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officeooo:paragraph-rsid="000d743f" style:font-size-asian="13pt" style:font-name-complex="Verdana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Verdana" officeooo:paragraph-rsid="000d743f" style:font-name-complex="Verdana"/>
    </style:style>
    <style:style style:name="P5" style:family="paragraph" style:parent-style-name="Standard">
      <style:text-properties style:font-name="Verdana" officeooo:paragraph-rsid="000d743f" style:font-name-complex="Verdana"/>
    </style:style>
    <style:style style:name="P6" style:family="paragraph" style:parent-style-name="Standard">
      <style:text-properties style:font-name="Verdana" fo:font-size="11pt" fo:font-weight="bold" officeooo:paragraph-rsid="000d743f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08a356" officeooo:paragraph-rsid="000d743f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officeooo:paragraph-rsid="0032a311"/>
    </style:style>
    <style:style style:name="P9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1eba" officeooo:paragraph-rsid="000d743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b1eba" officeooo:paragraph-rsid="00349df4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0d743f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b1eba" officeooo:paragraph-rsid="000d743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392695" officeooo:paragraph-rsid="003b3ca7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3pt" style:font-size-asian="13pt" style:font-name-complex="Verdana" style:font-size-complex="13pt"/>
    </style:style>
    <style:style style:name="T4" style:family="text">
      <style:text-properties style:font-name="Verdana" fo:font-size="13pt" officeooo:rsid="0023f897" style:font-size-asian="13pt" style:font-name-complex="Verdana" style:font-size-complex="13pt"/>
    </style:style>
    <style:style style:name="T5" style:family="text">
      <style:text-properties style:font-name="Verdana" fo:font-size="13pt" officeooo:rsid="000810e0" style:font-size-asian="13pt" style:font-name-complex="Verdana" style:font-size-complex="13pt"/>
    </style:style>
    <style:style style:name="T6" style:family="text">
      <style:text-properties style:font-name="Verdana" fo:font-size="13pt" officeooo:rsid="0021e3bb" style:font-size-asian="13pt" style:font-name-complex="Verdana" style:font-size-complex="13pt"/>
    </style:style>
    <style:style style:name="T7" style:family="text">
      <style:text-properties style:font-name="Verdana" fo:font-size="13pt" officeooo:rsid="0032a311" style:font-size-asian="13pt" style:font-name-complex="Verdana" style:font-size-complex="13pt"/>
    </style:style>
    <style:style style:name="T8" style:family="text">
      <style:text-properties fo:font-size="11pt" style:font-size-asian="11pt" style:font-name-complex="Verdana" style:font-size-complex="11pt"/>
    </style:style>
    <style:style style:name="T9" style:family="text">
      <style:text-properties fo:font-size="11pt" officeooo:rsid="0013b737" style:font-size-asian="11pt" style:font-name-complex="Verdana" style:font-size-complex="11pt"/>
    </style:style>
    <style:style style:name="T10" style:family="text">
      <style:text-properties fo:font-size="11pt" officeooo:rsid="0017b932" style:font-size-asian="11pt" style:font-name-complex="Verdana" style:font-size-complex="11pt"/>
    </style:style>
    <style:style style:name="T11" style:family="text">
      <style:text-properties fo:font-size="11pt" officeooo:rsid="00255a3e" style:font-size-asian="11pt" style:font-name-complex="Verdana" style:font-size-complex="11pt"/>
    </style:style>
    <style:style style:name="T12" style:family="text">
      <style:text-properties fo:font-size="11pt" officeooo:rsid="002f600c" style:font-size-asian="11pt" style:font-name-complex="Verdana" style:font-size-complex="11pt"/>
    </style:style>
    <style:style style:name="T13" style:family="text">
      <style:text-properties fo:font-size="11pt" officeooo:rsid="0010062e" style:font-size-asian="11pt" style:font-name-complex="Verdana" style:font-size-complex="11pt"/>
    </style:style>
    <style:style style:name="T14" style:family="text">
      <style:text-properties fo:font-size="11pt" officeooo:rsid="002a0142" style:font-size-asian="11pt" style:font-name-complex="Verdana" style:font-size-complex="11pt"/>
    </style:style>
    <style:style style:name="T15" style:family="text">
      <style:text-properties fo:font-size="11pt" officeooo:rsid="0034e1fb" style:font-size-asian="11pt" style:font-name-complex="Verdana" style:font-size-complex="11pt"/>
    </style:style>
    <style:style style:name="T16" style:family="text">
      <style:text-properties fo:font-size="11pt" officeooo:rsid="00338636" style:font-size-asian="11pt" style:font-name-complex="Verdana" style:font-size-complex="11pt"/>
    </style:style>
    <style:style style:name="T17" style:family="text">
      <style:text-properties fo:font-size="11pt" officeooo:rsid="0008a356" style:font-size-asian="11pt" style:font-name-complex="Verdana" style:font-size-complex="11pt"/>
    </style:style>
    <style:style style:name="T18" style:family="text">
      <style:text-properties fo:font-size="11pt" officeooo:rsid="00349df4" style:font-size-asian="11pt" style:font-name-complex="Verdana" style:font-size-complex="11pt"/>
    </style:style>
    <style:style style:name="T19" style:family="text">
      <style:text-properties fo:font-size="11pt" officeooo:rsid="00381d54" style:font-size-asian="11pt" style:font-name-complex="Verdana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13b2a33" style:font-size-asian="11pt" style:font-size-complex="11pt"/>
    </style:style>
    <style:style style:name="T22" style:family="text">
      <style:text-properties fo:font-size="11pt" officeooo:rsid="002719cc" style:font-size-asian="11pt" style:font-size-complex="11pt"/>
    </style:style>
    <style:style style:name="T23" style:family="text">
      <style:text-properties fo:font-size="11pt" officeooo:rsid="000d743f" style:font-size-asian="11pt" style:font-size-complex="11pt"/>
    </style:style>
    <style:style style:name="T24" style:family="text">
      <style:text-properties fo:font-size="11pt" officeooo:rsid="002d00b7" style:font-size-asian="11pt" style:font-size-complex="11pt"/>
    </style:style>
    <style:style style:name="T25" style:family="text">
      <style:text-properties fo:font-size="11pt" officeooo:rsid="0032a311" style:font-size-asian="11pt" style:font-size-complex="11pt"/>
    </style:style>
    <style:style style:name="T26" style:family="text">
      <style:text-properties fo:font-size="11pt" fo:font-weight="normal" officeooo:rsid="00753103" style:font-size-asian="11pt" style:font-weight-asian="normal" style:font-name-complex="Verdana" style:font-size-complex="11pt" style:font-weight-complex="normal"/>
    </style:style>
    <style:style style:name="T27" style:family="text">
      <style:text-properties fo:font-size="11pt" fo:font-weight="normal" officeooo:rsid="0013b737" style:font-size-asian="11pt" style:font-weight-asian="normal" style:font-name-complex="Verdana" style:font-size-complex="11pt" style:font-weight-complex="normal"/>
    </style:style>
    <style:style style:name="T28" style:family="text">
      <style:text-properties fo:font-size="11pt" fo:font-weight="normal" officeooo:rsid="0010062e" style:font-size-asian="11pt" style:font-weight-asian="normal" style:font-name-complex="Verdana" style:font-size-complex="11pt" style:font-weight-complex="normal"/>
    </style:style>
    <style:style style:name="T29" style:family="text">
      <style:text-properties fo:font-size="11pt" fo:font-weight="normal" officeooo:rsid="002dcb89" style:font-size-asian="11pt" style:font-weight-asian="normal" style:font-name-complex="Verdana" style:font-size-complex="11pt" style:font-weight-complex="normal"/>
    </style:style>
    <style:style style:name="T30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31" style:family="text">
      <style:text-properties fo:font-size="11pt" fo:font-weight="bold" officeooo:rsid="0023f897" style:font-size-asian="11pt" style:font-weight-asian="bold" style:font-name-complex="Verdana" style:font-size-complex="11pt" style:font-weight-complex="bold"/>
    </style:style>
    <style:style style:name="T32" style:family="text">
      <style:text-properties fo:font-size="11pt" fo:font-weight="bold" officeooo:rsid="0021e3bb" style:font-size-asian="11pt" style:font-weight-asian="bold" style:font-name-complex="Verdana" style:font-size-complex="11pt" style:font-weight-complex="bold"/>
    </style:style>
    <style:style style:name="T33" style:family="text">
      <style:text-properties fo:font-size="11pt" fo:font-weight="bold" officeooo:rsid="000810e0" style:font-size-asian="11pt" style:font-weight-asian="bold" style:font-name-complex="Verdana" style:font-size-complex="11pt" style:font-weight-complex="bold"/>
    </style:style>
    <style:style style:name="T34" style:family="text">
      <style:text-properties fo:font-size="11pt" fo:font-weight="bold" officeooo:rsid="003b106f" style:font-size-asian="11pt" style:font-weight-asian="bold" style:font-name-complex="Verdana" style:font-size-complex="11pt" style:font-weight-complex="bold"/>
    </style:style>
    <style:style style:name="T35" style:family="text">
      <style:text-properties fo:font-size="11pt" fo:font-weight="bold" officeooo:rsid="002dcb89" style:font-size-asian="11pt" style:font-weight-asian="bold" style:font-name-complex="Verdana" style:font-size-complex="11pt" style:font-weight-complex="bold"/>
    </style:style>
    <style:style style:name="T36" style:family="text">
      <style:text-properties fo:font-size="11pt" fo:font-weight="bold" officeooo:rsid="0032a311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="ArialMT" fo:font-size="12pt" style:font-size-asian="12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09beae" style:font-weight-asian="bold"/>
    </style:style>
    <style:style style:name="T40" style:family="text">
      <style:text-properties fo:font-weight="bold" officeooo:rsid="0004541c" style:font-weight-asian="bold"/>
    </style:style>
    <style:style style:name="T41" style:family="text">
      <style:text-properties fo:font-weight="bold" officeooo:rsid="000c3dd1" style:font-weight-asian="bold"/>
    </style:style>
    <style:style style:name="T42" style:family="text">
      <style:text-properties fo:font-weight="bold" officeooo:rsid="001054f9" style:font-weight-asian="bold"/>
    </style:style>
    <style:style style:name="T43" style:family="text">
      <style:text-properties fo:font-weight="bold" officeooo:rsid="002f63ee" style:font-weight-asian="bold"/>
    </style:style>
    <style:style style:name="T44" style:family="text">
      <style:text-properties fo:font-variant="normal" fo:text-transform="none" fo:color="#000000" fo:font-size="11pt" fo:letter-spacing="normal" fo:language="es" fo:country="AR" fo:font-style="normal" style:text-underline-style="none" fo:font-weight="normal" officeooo:rsid="0015884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fo:font-size="11pt" fo:letter-spacing="normal" fo:language="es" fo:country="AR" fo:font-style="normal" style:text-underline-style="none" fo:font-weight="normal" officeooo:rsid="002bb83c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fo:font-size="11pt" fo:letter-spacing="normal" fo:language="es" fo:country="AR" fo:font-style="normal" style:text-underline-style="none" fo:font-weight="normal" officeooo:rsid="002e41a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7" style:family="text">
      <style:text-properties officeooo:rsid="0035d1a8"/>
    </style:style>
    <style:style style:name="T48" style:family="text">
      <style:text-properties officeooo:rsid="0036fff5"/>
    </style:style>
    <style:style style:name="T49" style:family="text">
      <style:text-properties officeooo:rsid="0039fe3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PROYECTO DE DECLARACIÓN Nº <text:s/></text:span><text:span text:style-name="T4">3</text:span><text:span text:style-name="T6">5</text:span><text:span text:style-name="T7">070</text:span><text:span text:style-name="T5"> </text:span><text:span text:style-name="T3">–</text:span><text:span text:style-name="T4">CD – </text:span><text:span text:style-name="T7">PJ</text:span></text:p>
      <text:p text:style-name="P3"/>
      <text:p text:style-name="P3">DICTAMEN</text:p>
      <text:p text:style-name="P4"/>
      <text:p text:style-name="P6">Diputadas y Diputados de Santa Fe:</text:p>
      <text:p text:style-name="P5"/>
      <text:p text:style-name="P8"><text:span text:style-name="T8">La Comisión de Asuntos Constitucionales y Legislación General ha considerado el proyecto de declaración </text:span><text:span text:style-name="T30">Nº </text:span><text:span text:style-name="T31">3</text:span><text:span text:style-name="T32">5</text:span><text:span text:style-name="T36">070</text:span><text:span text:style-name="T33"> </text:span><text:span text:style-name="T34">– </text:span><text:span text:style-name="T31">CD – </text:span><text:span text:style-name="T35">FP - PS</text:span><text:span text:style-name="T8">, de</text:span><text:span text:style-name="T10"> </text:span><text:span text:style-name="T11">autoría </text:span><text:span text:style-name="T12"><text:s/></text:span><text:span text:style-name="T26">de</text:span><text:span text:style-name="T29">l</text:span><text:span text:style-name="T27"> </text:span><text:span text:style-name="T26">se</text:span><text:span text:style-name="T28">ñ</text:span><text:span text:style-name="T20">or </text:span><text:span text:style-name="T23">D</text:span><text:span text:style-name="T20">iputad</text:span><text:span text:style-name="T24">o</text:span><text:span text:style-name="T20"> </text:span><text:span text:style-name="T25">Luis Rubeo</text:span><text:span text:style-name="T20">, por el cual </text:span><text:span text:style-name="T21">esta </text:span><text:span text:style-name="T44">declara su </text:span><text:span text:style-name="T45">preocupación</text:span><text:span text:style-name="T44"> por que los municipios y comunas de la provincia garanticen la </text:span><text:span text:style-name="T45">aplicación</text:span><text:span text:style-name="T44"> de la normativa vigente en todo lo que respeta al transporte p</text:span><text:span text:style-name="T45">ú</text:span><text:span text:style-name="T44">blico municipal, advirtiendo la posibilidad del ingreso de </text:span><text:span text:style-name="T46">empresas que presten servicios de traslado de personas por medio de plataformas virtuales no reglamentadas hasta la fecha</text:span><text:span text:style-name="T22">;</text:span><text:span text:style-name="T13"> y, </text:span><text:span text:style-name="T18">atento a que cuenta con dictamen de la Comisión de Asuntos Comunales; y,</text:span><text:span text:style-name="T13"> por </text:span><text:span text:style-name="T8">las razones expuestas </text:span><text:span text:style-name="T14"><text:s/></text:span><text:span text:style-name="T15">en sus fundamentos </text:span><text:span text:style-name="T8">y las que podrá dar el miembro informante, esta Comisión ha resuelto </text:span><text:span text:style-name="T13"><text:s/></text:span><text:span text:style-name="T15">aconseja</text:span><text:span text:style-name="T9">r</text:span><text:span text:style-name="T15"> </text:span><text:span text:style-name="T16">su</text:span><text:span text:style-name="T8"> aprobación </text:span><text:span text:style-name="T19">al siguiente texto</text:span><text:span text:style-name="T17">:</text:span></text:p>
      <text:p text:style-name="P7"/>
      <text:p text:style-name="P9">LA CÁMARA DE DIPUTADOS DE LA PROVINCIA <text:span text:style-name="T37">DE SANTA FE</text:span></text:p>
      <text:p text:style-name="P9"/>
      <text:p text:style-name="P9">DECLARA:</text:p>
      <text:p text:style-name="P9"/>
      <text:p text:style-name="P10">La C<text:span text:style-name="T48">á</text:span>mara de Diputados de la Provincia declara su preocupaci<text:span text:style-name="T47">ó</text:span>n p<text:span text:style-name="T47">o</text:span>r que los municipios y comunas de la Provincia garanticen la aplicaci<text:span text:style-name="T47">ó</text:span>n de la normativa vigente en todo lo que respecta al transporte p<text:span text:style-name="T47">ú</text:span>blico municipal, advirtiendo la posibilidad cierta del ingreso de <text:span text:style-name="T48">empresas</text:span> <text:span text:style-name="T49">de plataformas virtuales</text:span> en la Provincia de Santa Fe de manera ilegal y/o ileg<text:span text:style-name="T47">í</text:span>tima.</text:p>
      <text:p text:style-name="P12"><text:span text:style-name="T38">Sala de la Comisión: <text:s/></text:span><text:span text:style-name="T39"><text:s/></text:span><text:span text:style-name="T43">20 <text:s/></text:span><text:span text:style-name="T42">de </text:span><text:span text:style-name="T43">Septiembre</text:span><text:span text:style-name="T39"> </text:span><text:span text:style-name="T41"><text:s/></text:span><text:span text:style-name="T40">de 201</text:span><text:span text:style-name="T42">8</text:span><text:span text:style-name="T40">.-</text:span></text:p>
      <text:p text:style-name="P13"><text:span text:style-name="T40"/></text:p>
      <text:p text:style-name="P13"><text:span text:style-name="T40">FIRMANTES: GALASSI – DI POLINA – MIRABELLA <text:s/>- RUBEO – MASCHERONI – BACARELLA – AYALA – BOSCAROL – FERNANDEZ – HENN - NICOT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0T14:01:21.139838676</dc:date>
    <meta:print-date>2018-09-20T11:35:00.662242834</meta:print-date>
    <meta:editing-cycles>64</meta:editing-cycles>
    <meta:editing-duration>PT2H37M43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244" meta:character-count="1588" meta:non-whitespace-character-count="1306"/>
  </office:meta>
</office:document-meta>
</file>